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="Arial Black" style:font-name-complex="Times New Roman"/>
    </style:style>
    <style:style style:name="T21" style:parent-style-name="DefaultParagraphFont" style:family="text">
      <style:text-properties style:font-name="Arial Black"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complex="Times New Roman"/>
    </style:style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complex="Times New Roman"/>
    </style:style>
    <style:style style:name="P45" style:parent-style-name="Standard" style:list-style-name="LFO2" style:family="paragraph"/>
    <style:style style:name="P4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P54" style:parent-style-name="Standard" style:family="paragraph">
      <style:paragraph-properties fo:margin-left="0.625in">
        <style:tab-stops/>
      </style:paragraph-properties>
    </style:style>
    <style:style style:name="P5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complex="Times New Roman"/>
    </style:style>
    <style:style style:name="P58" style:parent-style-name="Standard" style:family="paragraph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-complex="Times New Roman" fo:font-weight="bold" style:font-weight-asian="bold" style:font-weight-complex="bold"/>
    </style:style>
    <style:style style:name="P70" style:parent-style-name="Standard" style:list-style-name="LFO4" style:family="paragraph"/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 fo:font-weight="bold" style:font-weight-asian="bold" style:font-weight-complex="bold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-complex="Times New Roman"/>
    </style:style>
    <style:style style:name="P78" style:parent-style-name="Standard" style:family="paragraph"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complex="Times New Roman" fo:font-weight="bold" style:font-weight-asian="bold" style:font-weight-complex="bold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T91" style:parent-style-name="DefaultParagraphFont" style:family="text">
      <style:text-properties style:font-name-complex="Times New Roman"/>
    </style:style>
    <style:style style:name="T92" style:parent-style-name="DefaultParagraphFont" style:family="text">
      <style:text-properties style:font-name-complex="Times New Roman"/>
    </style:style>
    <style:style style:name="T93" style:parent-style-name="DefaultParagraphFont" style:family="text">
      <style:text-properties style:font-name-complex="Times New Roman" fo:font-size="8pt" style:font-size-asian="8pt" style:font-size-complex="8pt"/>
    </style:style>
    <style:style style:name="T94" style:parent-style-name="DefaultParagraphFont" style:family="text">
      <style:text-properties style:font-name-complex="Times New Roman" fo:font-size="8pt" style:font-size-asian="8pt" style:font-size-complex="8pt"/>
    </style:style>
    <style:style style:name="T95" style:parent-style-name="DefaultParagraphFont" style:family="text">
      <style:text-properties style:font-name-complex="Times New Roman" fo:font-size="8pt" style:font-size-asian="8pt" style:font-size-complex="8pt"/>
    </style:style>
    <style:style style:name="T96" style:parent-style-name="DefaultParagraphFont" style:family="text">
      <style:text-properties style:font-name-complex="Times New Roman" fo:font-size="8pt" style:font-size-asian="8pt" style:font-size-complex="8pt"/>
    </style:style>
    <style:style style:name="T97" style:parent-style-name="DefaultParagraphFont" style:family="text">
      <style:text-properties style:font-name-complex="Times New Roman" fo:font-size="8pt" style:font-size-asian="8pt" style:font-size-complex="8pt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 fo:font-size="8pt" style:font-size-asian="8pt" style:font-size-complex="8pt"/>
    </style:style>
    <style:style style:name="P102" style:parent-style-name="Standard" style:family="paragraph">
      <style:text-properties style:font-name-complex="Times New Roman" fo:font-size="8pt" style:font-size-asian="8pt" style:font-size-complex="8pt"/>
    </style:style>
    <style:style style:name="P103" style:parent-style-name="Standard" style:family="paragraph">
      <style:text-properties style:font-name-complex="Times New Roman" fo:font-size="8pt" style:font-size-asian="8pt" style:font-size-complex="8pt"/>
    </style:style>
    <style:style style:name="P104" style:parent-style-name="Standard" style:family="paragraph">
      <style:text-properties style:font-name-complex="Times New Roman" fo:font-size="8pt" style:font-size-asian="8pt" style:font-size-complex="8pt"/>
    </style:style>
    <style:style style:name="P105" style:parent-style-name="Standard" style:family="paragraph">
      <style:text-properties style:font-name-complex="Times New Roman" fo:font-size="8pt" style:font-size-asian="8pt" style:font-size-complex="8pt"/>
    </style:style>
    <style:style style:name="T106" style:parent-style-name="DefaultParagraphFont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19"><text:span text:style-name="T20">November 11</text:span><text:span text:style-name="T21">, 2025:</text:span><text:span text:style-name="T22"><text:s/>BOARD MEETING MINUTES</text:span></text:p>
      <text:p text:style-name="P23"/>
      <text:p text:style-name="P24"/>
      <text:p text:style-name="P25">Todd Davis Jr., Township Supervisor called the Monthly Board Meeting to order at 7pm with pledge of allegiance and roll call, at the Hulbert Township Hall. All Board Members present<text:s/>but Cynthia Dewitt.<text:s/>present<text:s/>were Howard<text:s/><text:s/>&amp; Chris<text:s/>Ledergerber and Steve Dewitt.</text:p>
      <text:p text:style-name="P26"/>
      <text:p text:style-name="P27">Absent: Cynthia C. Dewitt, Robert Kik</text:p>
      <text:p text:style-name="P28"/>
      <text:p text:style-name="P29">Motion by Todd Davis to approve<text:s/>October 14, 2025, Board Meeting minutes. Seconded by<text:s/>Daryl<text:s/>Hopper. <text:s/>Motion passed by roll call vote 4 yeas, 0 nays.</text:p>
      <text:p text:style-name="P30"/>
      <text:p text:style-name="P31">Motion by Todd Davis to pay all monthly bills. Seconded by<text:s/>Patricia Hopper. Motion carried by roll call vote 4 yeas 0 nays.</text:p>
      <text:p text:style-name="P32"/>
      <text:p text:style-name="P33"><text:tab/>TOWNSHIP COMMITTEE REPORTS:</text:p>
      <text:p text:style-name="P34"/>
      <text:p text:style-name="Standard"><text:span text:style-name="T35">ASSESSOR:<text:s/></text:span><text:span text:style-name="T36">Howard Ledergerber</text:span></text:p>
      <text:list text:style-name="LFO1" text:continue-numbering="true">
        <text:list-item>
          <text:p text:style-name="P37">Sale studies done.</text:p>
        </text:list-item>
        <text:list-item>
          <text:p text:style-name="P38">AV’s and LV’s increasing.<text:s/></text:p>
        </text:list-item>
        <text:list-item>
          <text:p text:style-name="P39">December 9th<text:s/>BOR<text:s/>10am.</text:p>
        </text:list-item>
        <text:list-item>
          <text:p text:style-name="P40">Took Pictures<text:s/>of all Hulbert Lake cottages.<text:s/></text:p>
        </text:list-item>
      </text:list>
      <text:p text:style-name="P41"/>
      <text:p text:style-name="P42"/>
      <text:p text:style-name="Standard"><text:span text:style-name="T43">TREASURER:<text:s/></text:span><text:span text:style-name="T44">Patricia Hopper<text:s/></text:span>(see attached)</text:p>
      <text:list text:style-name="LFO2" text:continue-numbering="true">
        <text:list-item>
          <text:p text:style-name="P45">Acknowledged as read.<text:s/></text:p>
        </text:list-item>
      </text:list>
      <text:p text:style-name="P46"/>
      <text:p text:style-name="Standard"><text:span text:style-name="T47">FIRE DEPARTMENT:<text:s/></text:span><text:span text:style-name="T48">Robert Kik</text:span><text:span text:style-name="T49"><text:s/>absent</text:span></text:p>
      <text:p text:style-name="P50"/>
      <text:p text:style-name="Standard"><text:span text:style-name="T51">CONSTABLE:<text:s/></text:span><text:span text:style-name="T52">Robert Kik</text:span><text:span text:style-name="T53">, absent</text:span></text:p>
      <text:p text:style-name="P54"/>
      <text:p text:style-name="P55"/>
      <text:p text:style-name="Standard"><text:span text:style-name="T56">SEXTON:<text:s/></text:span><text:span text:style-name="T57">Carrol Kelly Absent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OLD BUSINESS:</text:p>
      <text:p text:style-name="P68"/>
      <text:p text:style-name="P69">Update to LED Street Lights: Todd Davis Jr.</text:p>
      <text:list text:style-name="LFO4" text:continue-numbering="true">
        <text:list-item>
          <text:p text:style-name="P70"><text:span text:style-name="T71">Todd Davis Jr</text:span><text:span text:style-name="T72">.</text:span><text:span text:style-name="T73"><text:s/>requested copy of Cloverland bill, to deal with them.</text:span></text:p>
        </text:list-item>
      </text:list>
      <text:p text:style-name="Standard"><text:span text:style-name="T74">Air Condition system:<text:s/></text:span><text:span text:style-name="T75">Discussed having another company check it.</text:span></text:p>
      <text:p text:style-name="Standard"><text:span text:style-name="T76">Fire Barn:<text:s/></text:span><text:span text:style-name="T77">Todd Davis Jr gave update on progress with construction on fire hall</text:span></text:p>
      <text:p text:style-name="P78"/>
      <text:p text:style-name="P79">NEW BUSINESS:</text:p>
      <text:p text:style-name="P80"/>
      <text:p text:style-name="Standard"><text:span text:style-name="T81">Lake Raft and trailer:<text:s/></text:span><text:span text:style-name="T82">Discussed and documented in minutes, Raft belongs to Hulbert Township and trailer belongs to Dusty Hopper; Daryl is purchasing the trailer and will continue to use it for moving the raft. The raft needs to be parked on township property.</text:span><text:span text:style-name="T83"><text:s/></text:span></text:p>
      <text:p text:style-name="P84"/>
      <text:p text:style-name="P85">Motion to Adjourn by Todd Davis<text:s/>at 7:35, seconded by Daryl Hopper. Motion carried.</text:p>
      <text:p text:style-name="P86"/>
      <text:p text:style-name="P87"/>
      <text:p text:style-name="P88">Signature of Approved Minutes, Date ______________________________</text:p>
      <text:p text:style-name="P89"/>
      <text:p text:style-name="P90"/>
      <text:p text:style-name="Standard"><text:span text:style-name="T91">____________________________________ <text:s text:c="11"/>_____________________________________</text:span><text:span text:style-name="T92"><text:line-break/></text:span><text:span text:style-name="T93">Todd Davis Jr., Supervisor</text:span><text:span text:style-name="T94"><text:tab/></text:span><text:span text:style-name="T95"><text:tab/></text:span><text:span text:style-name="T96"><text:tab/><text:s text:c="19"/></text:span><text:span text:style-name="T97"><text:tab/><text:s text:c="3"/>Patricia Hopper, Treasurer</text:span></text:p>
      <text:p text:style-name="P98"/>
      <text:p text:style-name="P99"/>
      <text:p text:style-name="P100">____________________________________ <text:s text:c="11"/>_____________________________________</text:p>
      <text:p text:style-name="P101">Cynthia C. Dewitt, Clerk<text:tab/><text:tab/><text:tab/><text:tab/><text:s text:c="20"/>Todd Davis, Trustee</text:p>
      <text:p text:style-name="P102"/>
      <text:p text:style-name="P103"/>
      <text:p text:style-name="P104"/>
      <text:p text:style-name="P105">______________________________________________________</text:p>
      <text:p text:style-name="Standard"><text:span text:style-name="T106">Daryl Hopper, Trustee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 style:text-underline-color="font-color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 Black"/>
    </style:style>
    <style:style style:name="T4" style:parent-style-name="DefaultParagraphFont" style:family="text">
      <style:text-properties style:font-name="Arial Black"/>
    </style:style>
    <style:style style:name="P5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6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7" style:parent-style-name="Header" style:family="paragraph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P12" style:parent-style-name="Header" style:family="paragraph">
      <style:text-properties fo:font-size="8pt" style:font-size-asian="8pt" style:font-size-complex="8pt"/>
    </style:style>
    <style:style style:name="P13" style:parent-style-name="Header" style:family="paragraph">
      <style:text-properties fo:font-size="8pt" style:font-size-asian="8pt" style:font-size-complex="8pt"/>
    </style:style>
    <style:style style:name="P14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DefaultParagraphFont" style:family="text">
      <style:text-properties fo:color="#7F7F7F" fo:letter-spacing="0.0416in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7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8" style:parent-style-name="Footer" style:family="paragraph">
      <style:paragraph-properties fo:text-align="center"/>
      <style:text-properties fo:font-size="10pt" style:font-size-asian="10pt" style:font-size-complex="10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Hulbert Township</text:span></text:p>
        <text:p text:style-name="P5">Monthly Meeting</text:p>
        <text:p text:style-name="P6">Hulbert, MI</text:p>
        <text:p text:style-name="P7">Todd Davis Jr., Supervisor<text:tab/><text:tab/>Cynthia Dewitt, Clerk</text:p>
        <text:p text:style-name="Header"><text:span text:style-name="T8">Patricia Hopper, Treasurer</text:span><text:span text:style-name="T9"><text:tab/></text:span><text:span text:style-name="T10">MONTHLY BOARD MEETING MINUTES</text:span><text:span text:style-name="T11"><text:tab/>Todd Davis, Trustee</text:span></text:p>
        <text:p text:style-name="P12">Daryl Hopper, Trustee<text:tab/><text:tab/>Robert Kik, Constable</text:p>
        <text:p text:style-name="P13">Howard Ledergerber, Assessor</text:p>
      </style:header>
      <style:footer>
        <text:p text:style-name="P14"><text:page-number text:fixed="false">2</text:page-number><text:s/>|<text:s/><text:span text:style-name="T15">Page</text:span></text:p>
        <text:p text:style-name="P16">37686 W. Fourth Street, P.O. Box 128, Hulbert, MI 49748</text:p>
        <text:p text:style-name="P17">Phone: (906) 876-2353 Fax: (906) 876-2562</text:p>
        <text:p text:style-name="P18">TTD: (800) 649-37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arl Avery</meta:initial-creator>
    <dc:creator>cyndi dewitt</dc:creator>
    <meta:creation-date>2025-12-08T18:38:00Z</meta:creation-date>
    <dc:date>2025-12-08T18:53:00Z</dc:date>
    <meta:print-date>2025-12-08T18:42:00Z</meta:print-date>
    <meta:template xlink:href="Normal" xlink:type="simple"/>
    <meta:editing-cycles>5</meta:editing-cycles>
    <meta:editing-duration>PT840S</meta:editing-duration>
    <meta:document-statistic meta:page-count="2" meta:paragraph-count="30" meta:word-count="320" meta:character-count="2045" meta:row-count="67" meta:non-whitespace-character-count="1755"/>
  </office:meta>
</office:document-meta>
</file>