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17" style:parent-style-name="Standard" style:family="paragraph">
      <style:paragraph-properties fo:text-align="center"/>
    </style:style>
    <style:style style:name="T18" style:parent-style-name="DefaultParagraphFont" style:family="text">
      <style:text-properties style:font-name-complex="Times New Roman" fo:font-size="16pt" style:font-size-asian="16pt" style:font-size-complex="16pt"/>
    </style:style>
    <style:style style:name="T19" style:parent-style-name="DefaultParagraphFont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0" style:parent-style-name="DefaultParagraphFont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1" style:parent-style-name="DefaultParagraphFont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2" style:parent-style-name="DefaultParagraphFont" style:family="text">
      <style:text-properties style:font-name-complex="Times New Roman" fo:font-size="16pt" style:font-size-asian="16pt" style:font-size-complex="16pt"/>
    </style:style>
    <style:style style:name="T23" style:parent-style-name="DefaultParagraphFont" style:family="text">
      <style:text-properties style:font-name-complex="Times New Roman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style:font-name-complex="Times New Roman"/>
    </style:style>
    <style:style style:name="P25" style:parent-style-name="Standard" style:family="paragraph"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5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9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7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8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2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4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5" style:parent-style-name="Standard" style:family="paragraph"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text-properties style:font-name-complex="Times New Roman"/>
    </style:style>
    <style:style style:name="P71" style:parent-style-name="Standard" style:family="paragraph">
      <style:text-properties style:font-name-complex="Times New Roman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text-properties style:font-name-complex="Times New Roman"/>
    </style:style>
    <style:style style:name="P74" style:parent-style-name="Standard" style:family="paragraph">
      <style:text-properties style:font-name-complex="Times New Roman"/>
    </style:style>
    <style:style style:name="P75" style:parent-style-name="Standard" style:family="paragraph">
      <style:text-properties style:font-name-complex="Times New Roman"/>
    </style:style>
    <style:style style:name="T76" style:parent-style-name="DefaultParagraphFont" style:family="text">
      <style:text-properties style:font-name-complex="Times New Roman"/>
    </style:style>
    <style:style style:name="T77" style:parent-style-name="DefaultParagraphFont" style:family="text">
      <style:text-properties style:font-name-complex="Times New Roman"/>
    </style:style>
    <style:style style:name="T78" style:parent-style-name="DefaultParagraphFont" style:family="text">
      <style:text-properties style:font-name-complex="Times New Roman" fo:font-size="8pt" style:font-size-asian="8pt" style:font-size-complex="8pt"/>
    </style:style>
    <style:style style:name="T79" style:parent-style-name="DefaultParagraphFont" style:family="text">
      <style:text-properties style:font-name-complex="Times New Roman" fo:font-size="8pt" style:font-size-asian="8pt" style:font-size-complex="8pt"/>
    </style:style>
    <style:style style:name="T80" style:parent-style-name="DefaultParagraphFont" style:family="text">
      <style:text-properties style:font-name-complex="Times New Roman" fo:font-size="8pt" style:font-size-asian="8pt" style:font-size-complex="8pt"/>
    </style:style>
    <style:style style:name="T81" style:parent-style-name="DefaultParagraphFont" style:family="text">
      <style:text-properties style:font-name-complex="Times New Roman" fo:font-size="8pt" style:font-size-asian="8pt" style:font-size-complex="8pt"/>
    </style:style>
    <style:style style:name="T82" style:parent-style-name="DefaultParagraphFont" style:family="text">
      <style:text-properties style:font-name-complex="Times New Roman" fo:font-size="8pt" style:font-size-asian="8pt" style:font-size-complex="8pt"/>
    </style:style>
    <style:style style:name="P83" style:parent-style-name="Standard" style:family="paragraph">
      <style:text-properties style:font-name-complex="Times New Roman"/>
    </style:style>
    <style:style style:name="P84" style:parent-style-name="Standard" style:family="paragraph">
      <style:text-properties style:font-name-complex="Times New Roman"/>
    </style:style>
    <style:style style:name="P85" style:parent-style-name="Standard" style:family="paragraph">
      <style:text-properties style:font-name-complex="Times New Roman"/>
    </style:style>
    <style:style style:name="P86" style:parent-style-name="Standard" style:family="paragraph">
      <style:text-properties style:font-name-complex="Times New Roman" fo:font-size="8pt" style:font-size-asian="8pt" style:font-size-complex="8pt"/>
    </style:style>
    <style:style style:name="P87" style:parent-style-name="Standard" style:family="paragraph">
      <style:text-properties style:font-name-complex="Times New Roman" fo:font-size="8pt" style:font-size-asian="8pt" style:font-size-complex="8pt"/>
    </style:style>
    <style:style style:name="P88" style:parent-style-name="Standard" style:family="paragraph">
      <style:text-properties style:font-name-complex="Times New Roman" fo:font-size="8pt" style:font-size-asian="8pt" style:font-size-complex="8pt"/>
    </style:style>
    <style:style style:name="P89" style:parent-style-name="Standard" style:family="paragraph">
      <style:text-properties style:font-name-complex="Times New Roman" fo:font-size="8pt" style:font-size-asian="8pt" style:font-size-complex="8pt"/>
    </style:style>
    <style:style style:name="P90" style:parent-style-name="Standard" style:family="paragraph">
      <style:text-properties style:font-name-complex="Times New Roman" fo:font-size="8pt" style:font-size-asian="8pt" style:font-size-complex="8pt"/>
    </style:style>
    <style:style style:name="T91" style:parent-style-name="DefaultParagraphFont" style:family="text"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17"><text:span text:style-name="T18"><text:s/></text:span><text:span text:style-name="T19">MARCH 30,<text:s/></text:span><text:span text:style-name="T20">2025,</text:span><text:span text:style-name="T21"><text:s/></text:span><text:span text:style-name="T22">ANNUAL M</text:span><text:span text:style-name="T23">EETING MINUTES</text:span></text:p>
      <text:p text:style-name="P24"/>
      <text:p text:style-name="P25">Todd Davis Jr., Township Supervisor called the Monthly Board Meeting to order at<text:s/>9;15pm with pledge of allegiance and roll call, at the Hulbert Township Hall. All Board Members present, also present<text:s/>was<text:s/>Robert Kik</text:p>
      <text:p text:style-name="P26"/>
      <text:p text:style-name="P27">Absent: <text:s text:c="2"/>Sexton</text:p>
      <text:p text:style-name="P28"/>
      <text:p text:style-name="P29">The supervisor welcomed the board and community.</text:p>
      <text:p text:style-name="P30"/>
      <text:p text:style-name="P31">2024 Annual Meeting<text:s/>Minutes:<text:s/></text:p>
      <text:p text:style-name="P32">Motion by<text:s/>Patricia Hopper<text:s/>to approve<text:s/>March<text:s/>29,<text:s/>2024,<text:s/>Annual<text:s/>Board Meeting minutes. Seconded by<text:s/>Todd<text:s/>Davis.<text:s text:c="2"/>Motion passed by roll call vote 5 yeas,<text:s/>0 Nays.</text:p>
      <text:p text:style-name="P33"/>
      <text:p text:style-name="P34">Budget Amendment:</text:p>
      <text:p text:style-name="P35"><text:s/>Motion by Cynthia Dewitt to amend the budget<text:s/>for<text:s/>$1,714.00 from administration to: treasurer for $85.00 and<text:s/>$1,629.00 to assessors. Seconded by Todd Davis. Motion carried by roll call vote 5 yeas, 0 nays.<text:s/></text:p>
      <text:p text:style-name="P36"/>
      <text:p text:style-name="Standard"><text:span text:style-name="T37">Township Officials Salaries</text:span><text:span text:style-name="T38"><text:s/>increase as follows:</text:span></text:p>
      <text:p text:style-name="P39">Supervisor from $<text:s/>$5,700.00 to<text:s/>$6,600.00</text:p>
      <text:p text:style-name="P40">Clerk from $6,120.00 to $7,200.00.</text:p>
      <text:p text:style-name="P41">Treasurer from $6,120.00 to $ 7,200.00</text:p>
      <text:p text:style-name="P42">Trustees from $1,380.00 to $1,560.00</text:p>
      <text:p text:style-name="P43">Constable from $1,380.00 to $1,560.00</text:p>
      <text:p text:style-name="P44">Motion by Todd Davis to accept the Salary resolution increase to board members and constable. Seconded by Patricia Hopper. Motion carried roll call votes 5 yeas, 0 nays.<text:s/></text:p>
      <text:p text:style-name="P45"><text:tab/></text:p>
      <text:p text:style-name="Standard"><text:span text:style-name="T46">Township meetings Time and Place</text:span><text:span text:style-name="T47">.</text:span></text:p>
      <text:p text:style-name="P48">Motion by Todd Davis to continue having monthly meetings seconded Tuesday of the month. Seconded by Daryl Hopper. Motion carried by roll call votes 5 yeas, 0 nays.<text:s/></text:p>
      <text:p text:style-name="P49"/>
      <text:p text:style-name="P50"/>
      <text:p text:style-name="P51"/>
      <text:p text:style-name="P52"/>
      <text:p text:style-name="P53"/>
      <text:p text:style-name="P54"/>
      <text:p text:style-name="P55">Summer Maintenance:</text:p>
      <text:p text:style-name="P56">Motion by Todd Davis to have Steve Dewitt as summer maintenance. Seconded by Patricia Hopper, Motion<text:s/>carried by roll call votes 5 yeas, 0 nays.</text:p>
      <text:p text:style-name="P57"/>
      <text:p text:style-name="Standard"><text:span text:style-name="T58">Move Funds from General operating to assigned funds</text:span><text:span text:style-name="T59">.<text:s/></text:span></text:p>
      <text:p text:style-name="P60">Per Treasurer total<text:s/>was<text:s/>$19,854.95</text:p>
      <text:p text:style-name="P61">Motion by Todd Davis to transfer 10,000.00 to Assigned Roads and $9,854.95 to Assigned Recreations. Seconded by Daryl Hopper. Motion carried by roll call votes 5 yeas, 0 nays.</text:p>
      <text:p text:style-name="P62"/>
      <text:p text:style-name="P63">Motion by Todd Davis to Adjourn at 9:45am. Seconded by Cynthia. Motion carried.</text:p>
      <text:p text:style-name="P64"/>
      <text:p text:style-name="P65">Respectfully submitted</text:p>
      <text:p text:style-name="P66"/>
      <text:p text:style-name="P67"/>
      <text:p text:style-name="P68"/>
      <text:p text:style-name="P69">Cynthia C. Dewitt</text:p>
      <text:p text:style-name="P70"/>
      <text:p text:style-name="P71"/>
      <text:p text:style-name="P72"/>
      <text:p text:style-name="P73">Signature of Approved Minutes, Date ______________________________</text:p>
      <text:p text:style-name="P74"/>
      <text:p text:style-name="P75"/>
      <text:p text:style-name="Standard"><text:span text:style-name="T76">____________________________________ <text:s text:c="11"/>_____________________________________</text:span><text:span text:style-name="T77"><text:line-break/></text:span><text:span text:style-name="T78">Todd Davis Jr., Supervisor</text:span><text:span text:style-name="T79"><text:tab/></text:span><text:span text:style-name="T80"><text:tab/></text:span><text:span text:style-name="T81"><text:tab/><text:s text:c="19"/></text:span><text:span text:style-name="T82"><text:tab/><text:s text:c="3"/>Patricia Hopper, Treasurer</text:span></text:p>
      <text:p text:style-name="P83"/>
      <text:p text:style-name="P84"/>
      <text:p text:style-name="P85">____________________________________ <text:s text:c="11"/>_____________________________________</text:p>
      <text:p text:style-name="P86">Cynthia C. Dewitt, Clerk<text:tab/><text:tab/><text:tab/><text:tab/><text:s text:c="20"/>Todd Davis, Trustee</text:p>
      <text:p text:style-name="P87"/>
      <text:p text:style-name="P88"/>
      <text:p text:style-name="P89"/>
      <text:p text:style-name="P90">______________________________________________________</text:p>
      <text:p text:style-name="Standard"><text:span text:style-name="T91">Daryl Hopper, Trustee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  <style:text-properties style:font-name="Arial Black"/>
    </style:style>
    <style:style style:name="P3" style:parent-style-name="Header" style:family="paragraph">
      <style:paragraph-properties fo:text-align="center"/>
      <style:text-properties style:font-name="Arial Black" fo:font-size="10pt" style:font-size-asian="10pt" style:font-size-complex="10pt"/>
    </style:style>
    <style:style style:name="P4" style:parent-style-name="Header" style:family="paragraph">
      <style:paragraph-properties fo:text-align="center"/>
      <style:text-properties style:font-name="Arial Black" fo:font-size="10pt" style:font-size-asian="10pt" style:font-size-complex="10pt"/>
    </style:style>
    <style:style style:name="P5" style:parent-style-name="Header" style:family="paragraph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P10" style:parent-style-name="Header" style:family="paragraph">
      <style:text-properties fo:font-size="8pt" style:font-size-asian="8pt" style:font-size-complex="8pt"/>
    </style:style>
    <style:style style:name="P11" style:parent-style-name="Header" style:family="paragraph">
      <style:text-properties fo:font-size="8pt" style:font-size-asian="8pt" style:font-size-complex="8pt"/>
    </style:style>
    <style:style style:name="P12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13" style:parent-style-name="DefaultParagraphFont" style:family="text">
      <style:text-properties fo:color="#7F7F7F" fo:letter-spacing="0.0416in"/>
    </style:style>
    <style:style style:name="P14" style:parent-style-name="Footer" style:family="paragraph">
      <style:paragraph-properties fo:text-align="center"/>
      <style:text-properties fo:font-size="10pt" style:font-size-asian="10pt" style:font-size-complex="10pt"/>
    </style:style>
    <style:style style:name="P15" style:parent-style-name="Footer" style:family="paragraph">
      <style:paragraph-properties fo:text-align="center"/>
      <style:text-properties fo:font-size="10pt" style:font-size-asian="10pt" style:font-size-complex="10pt"/>
    </style:style>
    <style:style style:name="P16" style:parent-style-name="Footer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Hulbert Township</text:p>
        <text:p text:style-name="P3">Monthly Meeting</text:p>
        <text:p text:style-name="P4">Hulbert, MI</text:p>
        <text:p text:style-name="P5">Todd Davis Jr., Supervisor<text:tab/><text:tab/>Cynthia Dewitt, Clerk</text:p>
        <text:p text:style-name="Header"><text:span text:style-name="T6">Patricia Hopper, Treasurer</text:span><text:span text:style-name="T7"><text:tab/></text:span><text:span text:style-name="T8">MONTHLY BOARD MEETING MINUTES</text:span><text:span text:style-name="T9"><text:tab/>Todd Davis, Trustee</text:span></text:p>
        <text:p text:style-name="P10">Daryl Hopper, Trustee<text:tab/><text:tab/>Robert Kik, Constable</text:p>
        <text:p text:style-name="P11">Howard Ledergerber, Assessor</text:p>
      </style:header>
      <style:footer>
        <text:p text:style-name="P12"><text:page-number text:fixed="false">2</text:page-number><text:s/>|<text:s/><text:span text:style-name="T13">Page</text:span></text:p>
        <text:p text:style-name="P14">37686 W. Fourth Street, P.O. Box 128, Hulbert, MI 49748</text:p>
        <text:p text:style-name="P15">Phone: (906) 876-2353 Fax: (906) 876-2562</text:p>
        <text:p text:style-name="P16">TTD: (800) 649-377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Earl Avery</meta:initial-creator>
    <dc:creator>cyndi dewitt</dc:creator>
    <meta:creation-date>2025-03-31T13:00:00Z</meta:creation-date>
    <dc:date>2025-03-31T13:34:00Z</dc:date>
    <meta:template xlink:href="Normal" xlink:type="simple"/>
    <meta:editing-cycles>4</meta:editing-cycles>
    <meta:editing-duration>PT2280S</meta:editing-duration>
    <meta:document-statistic meta:page-count="2" meta:paragraph-count="4" meta:word-count="356" meta:character-count="2383" meta:row-count="16" meta:non-whitespace-character-count="2031"/>
  </office:meta>
</office:document-meta>
</file>